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81cm" fo:margin-left="0.004cm" fo:margin-right="0.016cm" table:align="margins" style:writing-mode="lr-tb"/>
    </style:style>
    <style:style style:name="Tabella3.A" style:family="table-column">
      <style:table-column-properties style:column-width="8.495cm" style:rel-column-width="32784*"/>
    </style:style>
    <style:style style:name="Tabella3.B" style:family="table-column">
      <style:table-column-properties style:column-width="8.486cm" style:rel-column-width="32751*"/>
    </style:style>
    <style:style style:name="Tabella3.1" style:family="table-row">
      <style:table-row-properties style:min-row-height="1.228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2" style:family="table-row">
      <style:table-row-properties style:min-row-height="0.826cm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1" style:family="table">
      <style:table-properties style:width="16.939cm" fo:margin-left="0.004cm" fo:margin-right="0.058cm" table:align="margins" style:writing-mode="lr-tb"/>
    </style:style>
    <style:style style:name="Tabella1.A" style:family="table-column">
      <style:table-column-properties style:column-width="8.227cm" style:rel-column-width="31829*"/>
    </style:style>
    <style:style style:name="Tabella1.B" style:family="table-column">
      <style:table-column-properties style:column-width="2.441cm" style:rel-column-width="9445*"/>
    </style:style>
    <style:style style:name="Tabella1.C" style:family="table-column">
      <style:table-column-properties style:column-width="1.143cm" style:rel-column-width="4422*"/>
    </style:style>
    <style:style style:name="Tabella1.D" style:family="table-column">
      <style:table-column-properties style:column-width="0.607cm" style:rel-column-width="2347*"/>
    </style:style>
    <style:style style:name="Tabella1.E" style:family="table-column">
      <style:table-column-properties style:column-width="1.326cm" style:rel-column-width="5131*"/>
    </style:style>
    <style:style style:name="Tabella1.F" style:family="table-column">
      <style:table-column-properties style:column-width="3.194cm" style:rel-column-width="12361*"/>
    </style:style>
    <style:style style:name="Tabella1.1" style:family="table-row">
      <style:table-row-properties style:row-height="0.757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0.681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6" style:family="table-row">
      <style:table-row-properties style:min-row-height="0.485cm" style:keep-together="true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7" style:family="table-row">
      <style:table-row-properties style:min-row-height="0.651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9" style:family="table-row">
      <style:table-row-properties style:min-row-height="0.499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4" style:family="table-row">
      <style:table-row-properties style:min-row-height="0.575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586cm" style:keep-together="true" fo:keep-together="auto"/>
    </style:style>
    <style:style style:name="Tabella1.A1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5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101cm"/>
      <style:text-properties style:font-name="Arial1" fo:font-size="8pt" fo:font-style="normal" fo:font-weight="normal" style:font-size-asian="8pt" style:font-name-complex="Arial" style:font-size-complex="8pt"/>
    </style:style>
    <style:style style:name="P2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4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left="0cm" fo:margin-right="0cm" fo:margin-top="0.101cm" fo:margin-bottom="0.101cm" fo:text-align="start" style:justify-single-word="false" fo:text-indent="0.4cm" style:auto-text-indent="false" style:shadow="none" style:snap-to-layout-grid="false">
        <style:tab-stops/>
      </style:paragraph-properties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0.4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1" style:family="paragraph" style:parent-style-name="Footnote">
      <style:text-properties style:font-name="Arial" fo:font-size="6pt" style:font-size-asian="6pt" style:font-size-complex="6pt"/>
    </style:style>
    <style:style style:name="P32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6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37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8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9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0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name-complex="Arial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8pt" style:font-size-asian="8pt" style:font-size-complex="8pt"/>
    </style:style>
    <style:style style:name="T6" style:family="text">
      <style:text-properties fo:language="en" fo:country="GB" style:font-name-complex="Arial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Le informazioni e i dati corrispondono a quelli previsti nella modulistica unificata e standardizzata, approvata dalla Conferenza Unificata.</text:p>
            <text:p text:style-name="P8">Le sezioni e le informazioni variate sulla base delle diverse disposizioni regionali sono contrassegnate con un asterisco (*)</text:p>
          </table:table-cell>
          <table:table-cell table:style-name="Tabella3.B1" office:value-type="string">
            <text:p text:style-name="P8"/>
            <text:p text:style-name="P7">Questo modulo <text:span text:style-name="T4">DEVE ESSERE compilato</text:span> con OpenOffice o Libre Office</text:p>
          </table:table-cell>
        </table:table-row>
        <table:table-row table:style-name="Tabella3.2">
          <table:table-cell table:style-name="Tabella3.A2" table:number-columns-spanned="2" office:value-type="string">
            <text:h text:style-name="P36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37" text:outline-level="2">1.1 Numero della domanda <draw:control text:anchor-type="as-char" draw:z-index="7" draw:style-name="gr5" draw:text-style-name="P41" svg:width="4.732cm" svg:height="0.451cm" draw:control="control4"/></text:h>
          </table:table-cell>
          <table:covered-table-cell/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8">2. Requisiti di onor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h text:style-name="P38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19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1">Cognome:<draw:control text:anchor-type="as-char" svg:y="-0.217cm" draw:z-index="1" draw:style-name="gr2" draw:text-style-name="P39" svg:width="6.375cm" svg:height="0.451cm" draw:control="control2"/> </text:p>
          </table:table-cell>
          <table:table-cell table:style-name="Tabella1.B4" table:number-columns-spanned="5" office:value-type="string">
            <text:p text:style-name="P11">Nome: <draw:control text:anchor-type="as-char" svg:y="-0.374cm" draw:z-index="0" draw:style-name="gr1" draw:text-style-name="P39" svg:width="7.28cm" svg:height="0.451cm" draw:control="control1"/>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1">Data di nascita: <draw:control text:anchor-type="as-char" draw:z-index="6" draw:style-name="gr4" draw:text-style-name="P40" svg:width="2.791cm" svg:height="0.435cm" draw:control="control3"/> </text:p>
          </table:table-cell>
          <table:table-cell table:style-name="Tabella1.B5" table:number-columns-spanned="5" office:value-type="string">
            <text:p text:style-name="P11">Codice Fiscale: <draw:control text:anchor-type="as-char" svg:y="-0.374cm" draw:z-index="17" draw:style-name="gr1" draw:text-style-name="P39" svg:width="5.906cm" svg:height="0.451cm" draw:control="control5"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>Comune: <draw:control text:anchor-type="as-char" draw:z-index="2" draw:style-name="gr3" draw:text-style-name="P40" svg:width="10.365cm" svg:height="0.451cm" draw:control="control6"/>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6">Provincia: <draw:control text:anchor-type="as-char" draw:z-index="3" draw:style-name="gr3" draw:text-style-name="P40" svg:width="0.802cm" svg:height="0.451cm" draw:control="control7"/> </text:p>
          </table:table-cell>
          <table:covered-table-cell/>
        </table:table-row>
        <table:table-row table:style-name="Tabella1.7">
          <table:table-cell table:style-name="Tabella1.A8" table:number-columns-spanned="4" office:value-type="string">
            <text:p text:style-name="Standard"><text:span text:style-name="T1">Città estera: </text:span><text:span text:style-name="T1"><draw:control text:anchor-type="as-char" draw:z-index="4" draw:style-name="gr3" draw:text-style-name="P40" svg:width="10.027cm" svg:height="0.451cm" draw:control="control8"/></text:span><text:span text:style-name="T1"> </text:span></text:p>
          </table:table-cell>
          <table:covered-table-cell/>
          <table:covered-table-cell/>
          <table:covered-table-cell/>
          <table:table-cell table:style-name="Tabella1.E8" table:number-columns-spanned="2" office:value-type="string">
            <text:p text:style-name="P6">Stato: <draw:control text:anchor-type="as-char" draw:z-index="5" draw:style-name="gr3" draw:text-style-name="P40" svg:width="3.282cm" svg:height="0.451cm" draw:control="control9"/> </text:p>
          </table:table-cell>
          <table:covered-table-cell/>
        </table:table-row>
        <table:table-row table:style-name="Tabella1.9">
          <table:table-cell table:style-name="Tabella1.A9" table:number-columns-spanned="6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5"><text:span text:style-name="T3">Comune di: </text:span><text:span text:style-name="T3"><draw:control text:anchor-type="as-char" draw:z-index="8" draw:style-name="gr6" draw:text-style-name="P40" svg:width="8.647cm" svg:height="0.451cm" draw:control="control10"/></text:span><text:span text:style-name="T3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3" draw:text-style-name="P40" svg:width="1.698cm" svg:height="0.451cm" draw:control="control11"/> </text:p>
          </table:table-cell>
          <table:covered-table-cell/>
          <table:covered-table-cell/>
          <table:table-cell table:style-name="Tabella1.E7" office:value-type="string">
            <text:p text:style-name="P21">Provincia: <draw:control text:anchor-type="as-char" draw:z-index="10" draw:style-name="gr3" draw:text-style-name="P40" svg:width="1.29cm" svg:height="0.451cm" draw:control="control12"/> 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5"><text:span text:style-name="T3">Città estera: </text:span><text:span text:style-name="T3"><draw:control text:anchor-type="as-char" draw:z-index="11" draw:style-name="gr3" draw:text-style-name="P40" svg:width="9.669cm" svg:height="0.451cm" draw:control="control13"/></text:span><text:span text:style-name="T3"> </text:span></text:p>
          </table:table-cell>
          <table:covered-table-cell/>
          <table:covered-table-cell/>
          <table:table-cell table:style-name="Tabella1.E7" table:number-columns-spanned="3" office:value-type="string">
            <text:p text:style-name="P6">Stato: <draw:control text:anchor-type="as-char" draw:z-index="12" draw:style-name="gr3" draw:text-style-name="P40" svg:width="3.641cm" svg:height="0.451cm" draw:control="control14"/> </text:p>
          </table:table-cell>
          <table:covered-table-cell/>
          <table:covered-table-cell/>
        </table:table-row>
        <table:table-row table:style-name="Tabella1.7">
          <table:table-cell table:style-name="Tabella1.A8" table:number-columns-spanned="5" office:value-type="string">
            <text:p text:style-name="P6">Indirizzo: <draw:control text:anchor-type="as-char" draw:z-index="13" draw:style-name="gr3" draw:text-style-name="P40" svg:width="1.89cm" svg:height="0.451cm" draw:control="control15"/><draw:control text:anchor-type="as-char" draw:z-index="14" draw:style-name="gr3" draw:text-style-name="P40" svg:width="9.709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1.E8" office:value-type="string">
            <text:p text:style-name="P6">N°: <draw:control text:anchor-type="as-char" draw:z-index="15" draw:style-name="gr3" draw:text-style-name="P40" svg:width="0.759cm" svg:height="0.451cm" draw:control="control17"/> / <draw:control text:anchor-type="as-char" draw:z-index="16" draw:style-name="gr3" draw:text-style-name="P40" svg:width="0.759cm" svg:height="0.451cm" draw:control="control18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17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24">di essere in possesso dei requisiti di onorabilità previsti dalla legge</text:p>
            <text:p text:style-name="P26"/>
            <text:p text:style-name="P25">Quali sono i requisiti di onorabilità previsti dalla legge per l'esercizio dell'attività? </text:p>
            <text:p text:style-name="P25">(articolo 71 del decreto legislativo 59/2010)</text:p>
            <text:p text:style-name="P27"/>
            <text:p text:style-name="P28">Non possono esercitare l'attività commerciale di vendita e di somministrazione:</text:p>
            <text:p text:style-name="P28">a) coloro che sono stati dichiarati delinquenti abituali, professionali o per tendenza, salvo che abbiano ottenuto la riabilitazione;</text:p>
            <text:p text:style-name="P28">b) coloro che hanno riportato una condanna, con sentenza passata in giudicato, per delitto non colposo, per il quale è prevista una pena detentiva non inferiore nel minimo a tre anni, sempre che sia stata applicata, in concreto, una pena superiore al minimo edittale;</text:p>
            <text:p text:style-name="P28">c) coloro che hanno riportato, con sentenza passata in giudicato, una condanna a pena detentiva per uno dei delitti di cui al libro II, Titolo VIII, capo II del codice penale, ovvero per ricettazione, riciclaggio, insolvenza fraudolenta, bancarotta fraudolenta, usura, rapina, delitti</text:p>
            <text:p text:style-name="P28">contro la persona commessi con violenza, estorsione;</text:p>
            <text:p text:style-name="P28">d) coloro che hanno riportato, con sentenza passata in giudicato, una condanna per reati contro l'igiene e la sanità pubblica, compresi i delitti di cui al libro II, Titolo VI, capo II del codice penale;</text:p>
            <text:p text:style-name="P28">e) coloro che hanno riportato, con sentenza passata in giudicato, due o più condanne, nel quinquennio precedente all'inizio dell'esercizio dell'attività, per delitti di frode nella preparazione e nel commercio degli alimenti previsti da leggi speciali;</text:p>
            <text:p text:style-name="P28">f) coloro che sono sottoposti a una delle misure previste dal Codice delle leggi antimafia (D.Lgs.n. 159/2011)<text:note text:id="ftn1" text:note-class="footnote"><text:note-citation>1</text:note-citation><text:note-body><text:p text:style-name="P31">Con l’adozione del nuovo Codice delle leggi antimafia (D.Lgs. n. 159/2011) i riferimenti normativi alla legge n. 1423/1956 e alla legge n. 575/1965, presenti nell’art. 71, comma 1, lett. f), del D.Lgs. n. 59/2010, sono stati sostituiti con i riferimenti allo stesso Codice delle leggi antimafia (art. 116).</text:p></text:note-body></text:note> ovvero a misure di sicurezza.</text:p>
            <text:p text:style-name="P30">Il divieto di esercizio dell'attività nei casi previsti dalle lettere b), c), d), e) ed f), permane per la durata di cinque anni a decorrere dal giorno in cui la pena è stata scontata. Qualora la pena si sia estinta in altro modo, il termine di cinque anni decorre dal giorno del passaggio in giudicato della sentenza, salvo riabilitazione.</text:p>
            <text:p text:style-name="P28">Il divieto di esercizio dell'attività non si applica qualora, con sentenza passata in giudicato sia stata concessa la sospensione condizionale della pena sempre che non intervengano circostanze idonee a incidere sulla revoca della sospensione.</text:p>
            <text:p text:style-name="P28">In caso di società, associazioni od organismi collettivi i requisiti morali devono essere posseduti dal legale rappresentante, da altra persona preposta all'attività commerciale e da tutti i soggetti individuati dall'articolo 2, comma 3, del decreto del Presidente della Repubblica 3 giugno 1998, n. 252. In caso di impresa individuale i requisiti devono essere posseduti dal titolare e dall'eventuale altra persona preposta all'attività commerciale.</text:p>
            <text:p text:style-name="P29"><text:soft-page-break/><text:span text:style-name="T5">(*) Non possono esercitare l'attività commerciale in sede fissa o sulle aree pubbliche, nonché l'attività di somministrazione di alimenti e bevande coloro che si trovino nelle condizioni di cui all'art. 71 del decreto legislativo 59/2010, ivi compresa l'ipotesi in cui la sentenza di condanna sia stata emessa ai sensi dell'art. 444</text:span><text:span text:style-name="T5"><text:note text:id="ftn2" text:note-class="footnote"><text:note-citation>2</text:note-citation><text:note-body><text:p text:style-name="P31">Applicazione della pena su richiesta</text:p></text:note-body></text:note></text:span><text:span text:style-name="T5"> del codice di procedura penal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/></text:p>
      <text:p text:style-name="P34"><text:span text:style-name="T6">INFORMATIVA SUL TRATTAMENTO DEI DATI PERSONALI (ART. 13 DEL REG. UE N. 2016/679)</text:span>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3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5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3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2">(Firma autografa in questo spazio)</text:p>
          </table:table-cell>
        </table:table-row>
      </table:table>
      <text:p text:style-name="P32"/>
      <text:p text:style-name="P35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>Note di compilazione</text:p>
            <text:p text:style-name="P22">A seguito dell'Accordo raggiunto sulla modulistica unificata e standardizzata, approvata dalla Conferenza Unificata:</text:p>
            <text:p text:style-name="P23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3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25 - Requisiti morali Testo Unico Imposte</text:p>
        <text:p text:style-name="MP1">Data ultima versione del modello: 27/11/2019</text:p>
      </style:header>
      <style:footer>
        <text:p text:style-name="MP2"><text:page-number text:select-page="current">1</text:page-number>/<text:page-count>2</text:page-count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5:02:31.04</dc:date>
    <meta:editing-duration>P1DT15H19M40S</meta:editing-duration>
    <meta:editing-cycles>234</meta:editing-cycles>
    <meta:print-date>2017-06-05T11:07:54.76</meta:print-date>
    <dc:description>Versione 1.0</dc:description>
    <dc:creator>Giovanna Paola Carano</dc:creator>
    <meta:document-statistic meta:table-count="4" meta:image-count="0" meta:object-count="0" meta:page-count="2" meta:paragraph-count="64" meta:word-count="1173" meta:character-count="8005"/>
  </office:meta>
</office:document-meta>
</file>